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e Tietz</text:p>
      <text:p text:style-name="CVMuted">info@arnetietz.de | https://vutuv.de/arne_tietz</text:p>
      <text:p text:style-name="CVMuted">Gender: Male</text:p>
      <text:h text:style-name="CVHeading" text:outline-level="1">Tags</text:h>
      <text:p>argentinischer tango (trainer) | drupal | psychologische beratungs- und behandl... | webtech/sitebuilding</text:p>
      <text:h text:style-name="CVHeading" text:outline-level="1">Links</text:h>
      <text:p>Meine eigene Site als Dipl-Psychologe, mit Artikeln über Möglichkeiten sich das eigene Leben schöner/vergnüglicher zu gestalten.: http://arnetietz.de</text:p>
      <text:p>Eine Site für Tänzer (Argentinischer Tango), die auf einfache und übersichtliche Weise Informationen über angebotene Tanzveranstaltungen (Milongas, Festivals) erhalten wollen.: http://tango-nrw.de</text:p>
      <text:h text:style-name="CVHeading" text:outline-level="1">Profiles</text:h>
      <text:p>Facebook: http://facebook.com/ArneTietz</text:p>
      <text:p>Twitter: http://twitter.com/ArneTie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