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Winkler</text:p>
      <text:p text:style-name="CVMuted">https://vutuv.de/arne_winkler</text:p>
      <text:p text:style-name="CVMuted">Otto-Volger-Str, 65843 Sulzbach, Germany</text:p>
      <text:p text:style-name="CVMuted">Date of birth: 07.03.1964 | Gender: Male</text:p>
      <text:h text:style-name="CVHeading" text:outline-level="1">Professional Experience</text:h>
      <text:p><text:span text:style-name="CVBold">Deputy Group CTO, AVEVA </text:span></text:p>
      <text:p text:style-name="CVMuted">4/2014 - Present</text:p>
      <text:h text:style-name="CVHeading" text:outline-level="1">Tags</text:h>
      <text:p>innovation | sa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