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Arno Schröder</text:p>
      <text:p text:style-name="CVMuted">+49 173 6761962 | https://vutuv.de/arno_schroeder</text:p>
      <text:p text:style-name="CVMuted">Swisttalstr. 15, 50968 Köln, Germany</text:p>
      <text:p text:style-name="CVMuted">Date of birth: 08.04.1970 | Gender: Male</text:p>
      <text:h text:style-name="CVHeading" text:outline-level="1">Professional Experience</text:h>
      <text:p><text:span text:style-name="CVBold">Leiter Immobilienrecht, GALERIA Kaufhof GmbH</text:span></text:p>
      <text:p text:style-name="CVMuted">9/2016 - Present</text:p>
      <text:p><text:span text:style-name="CVBold">General Counsel, HBS Global Properties Germany GmbH</text:span></text:p>
      <text:p text:style-name="CVMuted">10/2014 - 8/2016</text:p>
      <text:p><text:span text:style-name="CVBold">Legal Counsel , METRO Properties GmbH &amp; Co. KG</text:span></text:p>
      <text:p text:style-name="CVMuted">6/2007 - 9/2014</text:p>
      <text:p>Immobilienrecht</text:p>
      <text:p><text:span text:style-name="CVBold">Legal Counsel, Ed. Züblin AG</text:span></text:p>
      <text:p text:style-name="CVMuted">6/2004 - 5/2007</text:p>
      <text:p>Baurecht, Vergaberecht</text:p>
      <text:p><text:span text:style-name="CVBold">Rechtsanwalt, Rechtsanwälte Holthoff-Pförtner</text:span></text:p>
      <text:p text:style-name="CVMuted">6/2001 - 3/2004</text:p>
      <text:p>Baurecht, Strafrecht</text:p>
      <text:p><text:span text:style-name="CVBold">Wissenschaftlicher Mitarbeiter, Universitäten Halle a.d.S. und Jena</text:span></text:p>
      <text:p text:style-name="CVMuted">1/1996 - 12/1998</text:p>
      <text:p>Strafrecht</text:p>
      <text:h text:style-name="CVHeading" text:outline-level="1">Tags</text:h>
      <text:p>architektenrecht | mietrecht | baurecht | transaktion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