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nulf Koch</text:p>
      <text:p text:style-name="CVMuted">https://vutuv.de/arnulf_koch</text:p>
      <text:p text:style-name="CVMuted">Gender: Male</text:p>
      <text:h text:style-name="CVHeading" text:outline-level="1">Links</text:h>
      <text:p>Eigenes Unternehmen K&amp;K Software AG: https://www.kk-software.de/</text:p>
      <text:p>Privates Blog blog.arnulf-koch.de: http://blog.arnulf-koch.de/</text:p>
      <text:h text:style-name="CVHeading" text:outline-level="1">Profiles</text:h>
      <text:p>Facebook: http://facebook.com/arnulf.koch</text:p>
      <text:p>Twitter: http://twitter.com/ArnulfKoch</text:p>
      <text:p>Youtube: http://youtube.com/channel/UCx6CtK9NoySWZvshyT59wAA</text:p>
      <text:p>Youtube: http://youtube.com/channel/UCBDUQKLt8XTA-Bgpe8vbFP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