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thur  Bheki</text:p>
      <text:p text:style-name="CVMuted">b.mabhekza8@gmail.com | https://vutuv.de/arthur_bheki</text:p>
      <text:h text:style-name="CVHeading" text:outline-level="1">Tags</text:h>
      <text:p>Good communication skills | understanding and will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