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hur Huptas</text:p>
      <text:p text:style-name="CVHeadline">blogger - wheelchair driver - digital native - social media mind - community leader - punkass - beer addicted - steak lover #GetNasty getnasty.net</text:p>
      <text:p text:style-name="CVMuted">arthur.huptas@outlook.com | +49 176 26274749 | https://vutuv.de/arthur_huptas</text:p>
      <text:p text:style-name="CVMuted">Federburgstrasse, 15, 88214 Ravensburg, Deutschland, Germany</text:p>
      <text:p text:style-name="CVMuted">Date of birth: 04/21/1980 | Gender: Male</text:p>
      <text:h text:style-name="CVHeading" text:outline-level="1">Professional Experience</text:h>
      <text:p><text:span text:style-name="CVBold">Blogger, Get Nasty</text:span></text:p>
      <text:p text:style-name="CVMuted">6/2015 - Present</text:p>
      <text:p>Bloggin' with passion!</text:p>
      <text:p><text:span text:style-name="CVBold">Community Manager, Avira Operations GmbH &amp; Co. KG</text:span></text:p>
      <text:p text:style-name="CVMuted">7/2014 - Present</text:p>
      <text:p><text:span text:style-name="CVBold">Global Service Strategy - Project Management, Avira Operations GmbH &amp; Co. KG</text:span></text:p>
      <text:p text:style-name="CVMuted">3/2011 - 10/2014</text:p>
      <text:p><text:span text:style-name="CVBold">First Level Support Consumer, Avira GmbH</text:span></text:p>
      <text:p text:style-name="CVMuted">1/2008 - 9/2011</text:p>
      <text:p><text:span text:style-name="CVBold">Administration - International Consumer Services, Avira GmbH</text:span></text:p>
      <text:p text:style-name="CVMuted">10/2010 - 3/2011</text:p>
      <text:p><text:span text:style-name="CVBold">First Level Support Professional, Avira GmbH</text:span></text:p>
      <text:p text:style-name="CVMuted">9/2009 - 10/2010</text:p>
      <text:p><text:span text:style-name="CVBold">First Level Support Professional &amp; B2B, BitDefender GmbH</text:span></text:p>
      <text:p text:style-name="CVMuted">3/2005 - 12/2007</text:p>
      <text:h text:style-name="CVHeading" text:outline-level="1">Tags</text:h>
      <text:p>pr | social media management | b2b-support | community management | projektmanagement | seo</text:p>
      <text:h text:style-name="CVHeading" text:outline-level="1">Links</text:h>
      <text:p>Blog: https://getnasty.net</text:p>
      <text:h text:style-name="CVHeading" text:outline-level="1">Profiles</text:h>
      <text:p>Facebook: http://facebook.com/el.loco.357</text:p>
      <text:p>Twitter: http://twitter.com/xgetnastyx</text:p>
      <text:p>Instagram: http://instagram.com/xgetnastyx</text:p>
      <text:p>LinkedIn: https://www.linkedin.com/in/arthurhupt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