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thur Schiwon</text:p>
      <text:p text:style-name="CVMuted">kontakt@arthur-schiwon.de | https://vutuv.de/arthur_schiwon</text:p>
      <text:p text:style-name="CVMuted">Date of birth: 02/19/1985 | Gender: Male</text:p>
      <text:h text:style-name="CVHeading" text:outline-level="1">Professional Experience</text:h>
      <text:p><text:span text:style-name="CVBold">Senior Software Engineer, Nextcloud GmbH</text:span></text:p>
      <text:p text:style-name="CVMuted">6/2016 - Present</text:p>
      <text:h text:style-name="CVHeading" text:outline-level="1">Tags</text:h>
      <text:p>Free Software | linux | open source | bash | Berlin | git | javascript | nextcloud | PHP | webdev</text:p>
      <text:h text:style-name="CVHeading" text:outline-level="1">Links</text:h>
      <text:p>Nextcloud: https://nextcloud.com</text:p>
      <text:h text:style-name="CVHeading" text:outline-level="1">Profiles</text:h>
      <text:p>GitHub: https://github.com/Blizzz</text:p>
      <text:p>XING: https://www.xing.com/profile/Arthur_Schiw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