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ur Janke</text:p>
      <text:p text:style-name="CVMuted">artur_janke@gmx.de | +49-(0)171-6813719 | https://vutuv.de/artur_janke</text:p>
      <text:p text:style-name="CVMuted">Küferweg 2, 53639 Königswinter, Germany</text:p>
      <text:p text:style-name="CVMuted">Date of birth: 18.05.1987 | Gender: Male</text:p>
      <text:h text:style-name="CVHeading" text:outline-level="1">Professional Experience</text:h>
      <text:p><text:span text:style-name="CVBold">IT-Anwenderbetreuer, Bundesanstalt für Immobilienaufgaben</text:span></text:p>
      <text:p text:style-name="CVMuted">7/2013 - 4/2016</text:p>
      <text:p>1st und 2nd Level-Support im Client- und Serverumfeld, Koordination von IT-relevanten Beschaffungsaufträgen</text:p>
      <text:p><text:span text:style-name="CVBold">Mitarbeiter IT Support, Rungis Express GmbH</text:span></text:p>
      <text:p text:style-name="CVMuted">2/2013 - 3/2013</text:p>
      <text:p>Telefonischer und persönlicher 1st und 2nd Level Support Verantwortung für Client und Serverlandschaft</text:p>
      <text:p><text:span text:style-name="CVBold">Junior Network Engineer, Huawei Technologies Deutschland</text:span></text:p>
      <text:p text:style-name="CVMuted">2010 - 2012</text:p>
      <text:p>Support Engineer for Microwave Deployment Support Engineer for LTE Deployment Support Engineer for NMS (U2000) Design Transmission/SDH Technology Training for Subcontractor DataCom Level 1 Certificate</text:p>
      <text:h text:style-name="CVHeading" text:outline-level="1">Tags</text:h>
      <text:p>it-allrounder | mcsa</text:p>
      <text:h text:style-name="CVHeading" text:outline-level="1">Links</text:h>
      <text:p>LinkedIn-Profil: https://www.linkedin.com/profile/preview?trk=prof-0-sb-preview-primary-button&amp;locale=de_DE</text:p>
      <text:p>XING-Profil: https://www.xing.com/profile/Artur_Jan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