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rtur Krüger</text:p>
      <text:p text:style-name="CVMuted">a.krueger@abiliware.de | https://vutuv.de/artur_krueger</text:p>
      <text:p text:style-name="CVMuted">Gender: Male</text:p>
      <text:h text:style-name="CVHeading" text:outline-level="1">Professional Experience</text:h>
      <text:p><text:span text:style-name="CVBold">Geschäftsführer, adtrail GmbH</text:span></text:p>
      <text:p text:style-name="CVMuted">11/2011 - Present</text:p>
      <text:p><text:span text:style-name="CVBold">Geschäftsführer, abiliware GmbH</text:span></text:p>
      <text:p text:style-name="CVMuted">10/2011 - Present</text:p>
      <text:p><text:span text:style-name="CVBold">Partner, Bachmann und Krüger Softwareingenieure- und Softwareentwickler Partnerschaftsgesellschaft</text:span></text:p>
      <text:p text:style-name="CVMuted">6/2009 - Present</text:p>
      <text:p><text:span text:style-name="CVBold">Geschäftsführer, confessMEDiA GmbH</text:span></text:p>
      <text:p text:style-name="CVMuted">1/2005 - Present</text:p>
      <text:p><text:span text:style-name="CVBold">Geschäftsführer, xebec mediafactory GmbH</text:span></text:p>
      <text:p text:style-name="CVMuted">9/2000 - Present</text:p>
      <text:h text:style-name="CVHeading" text:outline-level="1">Tags</text:h>
      <text:p>accounting | c/c++ | css3 | docker | fintech | html5 | it solutions | javascript | linux | mobile applications | mongodb | mysql | oracle | pascal | payment | perl | PHP | pl/sql | postgresql | redis | software engineering | virtualization | web application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