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rtur Rosen</text:p>
      <text:p text:style-name="CVMuted">artur.rosen@gmx.de | https://vutuv.de/artur_rosen</text:p>
      <text:p text:style-name="CVMuted">Date of birth: 18.07.1969 | Gender: Male</text:p>
      <text:h text:style-name="CVHeading" text:outline-level="1">Tags</text:h>
      <text:p>itil service management | marisk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