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re asd wer suff</text:p>
      <text:p text:style-name="CVHeadline">Wuseldusel</text:p>
      <text:p text:style-name="CVMuted">https://vutuv.de/asd_wer</text:p>
      <text:p text:style-name="CVMuted">Date of birth: 13.09.1911 | Gender: Male</text:p>
      <text:h text:style-name="CVHeading" text:outline-level="1">Professional Experience</text:h>
      <text:p><text:span text:style-name="CVBold">fgh, fgh</text:span></text:p>
      <text:p text:style-name="CVMuted">2009 - Present</text:p>
      <text:p>fgh</text:p>
      <text:h text:style-name="CVHeading" text:outline-level="1">Tags</text:h>
      <text:p>stricken | PHP</text:p>
      <text:h text:style-name="CVHeading" text:outline-level="1">Profiles</text:h>
      <text:p>Instagram: http://instagram.com/sumpfsupp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