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her Sterkin</text:p>
      <text:p text:style-name="CVMuted">asher.sterkin@gmail.com | https://vutuv.de/asher_sterkin</text:p>
      <text:p text:style-name="CVMuted">Gender: Male</text:p>
      <text:h text:style-name="CVHeading" text:outline-level="1">Tags</text:h>
      <text:p>cqrs | ddd | es | fp | haskell | javascript | ood/oop | Python | scala | serverless | software technology and strateg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