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SHWIN REAGEN ONTONG</text:p>
      <text:p text:style-name="CVMuted">ashwinreagen94@gmail.com | https://vutuv.de/ashwin_reagen_o</text:p>
      <text:p text:style-name="CVMuted">531 ALWYNSTREET, STEYNVILLE, 8750 HOPETOWN, South Afric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