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strid Deichmann</text:p>
      <text:p text:style-name="CVHeadline">Projektleiterin IT</text:p>
      <text:p text:style-name="CVMuted">https://vutuv.de/astrid_deichman</text:p>
      <text:p text:style-name="CVMuted">Date of birth: 21.12.1987 | Gender: Female</text:p>
      <text:h text:style-name="CVHeading" text:outline-level="1">Professional Experience</text:h>
      <text:p><text:span text:style-name="CVBold">Projektleiterin IT, event it AG</text:span></text:p>
      <text:p text:style-name="CVMuted">9/2015 - Present</text:p>
      <text:h text:style-name="CVHeading" text:outline-level="1">Tags</text:h>
      <text:p>projektmamagement | saa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