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trid Kade</text:p>
      <text:p text:style-name="CVMuted">ak@va-p.de | https://vutuv.de/astrid_kade</text:p>
      <text:p text:style-name="CVMuted">Gender: Female</text:p>
      <text:h text:style-name="CVHeading" text:outline-level="1">Tags</text:h>
      <text:p>headhunting | Immobilienwirtschaft | Karriereberatung | personalberatung</text:p>
      <text:h text:style-name="CVHeading" text:outline-level="1">Links</text:h>
      <text:p>http://www.va-p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