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T SeX</text:p>
      <text:p text:style-name="CVHeadline">streetARTist +inventor</text:p>
      <text:p text:style-name="CVMuted">sp4mprotected+vutuv.de@gmail.com | https://vutuv.de/at_sex</text:p>
      <text:h text:style-name="CVHeading" text:outline-level="1">Tags</text:h>
      <text:p>autohotkey | streetart | streetvertising</text:p>
      <text:h text:style-name="CVHeading" text:outline-level="1">Links</text:h>
      <text:p>﴾͡๏̯͡๏﴿.tk: http://﴾͡๏̯͡๏﴿.tk</text:p>
      <text:p>█════██████████─────.tk : http://█════██████████─────.tk</text:p>
      <text:p>shortCUTr.de#__or__1mm.de: http://shortCUTr.de#__or__1m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