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takan Göremez</text:p>
      <text:p text:style-name="CVMuted">atakang40@outlook.com | https://vutuv.de/atakan_goeremez</text:p>
      <text:h text:style-name="CVHeading" text:outline-level="1">Professional Experience</text:h>
      <text:p><text:span text:style-name="CVBold">Geschäftsführer, 40Homes</text:span></text:p>
      <text:p text:style-name="CVMuted">2/2021 - Present</text:p>
      <text:p>Influencer/in Marketing Agentur</text:p>
      <text:p><text:span text:style-name="CVBold">Geschäftsführer, AG GmbH</text:span></text:p>
      <text:p text:style-name="CVMuted">1/2021 - Present</text:p>
      <text:p>IT Agentur</text:p>
      <text:p><text:span text:style-name="CVBold">Geschäftsführer, Allgeschenk</text:span></text:p>
      <text:p text:style-name="CVMuted">9/2019 - Present</text:p>
      <text:p>Onlineshop</text:p>
      <text:p><text:span text:style-name="CVBold">Geschäftsführer, Reach The Coin</text:span></text:p>
      <text:p text:style-name="CVMuted">6/2018 - Present</text:p>
      <text:p>Gaming APP</text:p>
      <text:p><text:span text:style-name="CVBold">Geschäftsführer, Click IT</text:span></text:p>
      <text:p text:style-name="CVMuted">3/2018 - Present</text:p>
      <text:p>Gaming APP</text:p>
      <text:p><text:span text:style-name="CVBold">Geschäftsführer, Click IT</text:span></text:p>
      <text:p text:style-name="CVMuted">3/2018 - Present</text:p>
      <text:p>Gaming APP</text:p>
      <text:h text:style-name="CVHeading" text:outline-level="1">Tags</text:h>
      <text:p>c++ | html | javascript | php | Phyt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