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ttila Ertan</text:p>
      <text:p text:style-name="CVMuted">+49 611 319814 | https://vutuv.de/attila_ertan</text:p>
      <text:p text:style-name="CVMuted">Unterer Zwerchweg 120, 65205 Wiebaden, Germany</text:p>
      <text:h text:style-name="CVHeading" text:outline-level="1">Professional Experience</text:h>
      <text:p><text:span text:style-name="CVBold">IT-Leiter, Entsorgungsbetriebe der Landeshauptstadt Wiesbaden</text:span></text:p>
      <text:p text:style-name="CVMuted">7/1997 - Present</text:p>
      <text:p>Abteilungsleiter des Bereichs IT</text:p>
      <text:h text:style-name="CVHeading" text:outline-level="1">Tags</text:h>
      <text:p>projektmanagement | strategische planung | teamfüh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