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Bock</text:p>
      <text:p text:style-name="CVMuted">mr.axel.bock@gmail.com | https://vutuv.de/axel_bock</text:p>
      <text:p text:style-name="CVMuted">Date of birth: 05.06.1978 | Gender: Male</text:p>
      <text:h text:style-name="CVHeading" text:outline-level="1">Tags</text:h>
      <text:p>aws | ci/cd | devops | Python | team lead</text:p>
      <text:h text:style-name="CVHeading" text:outline-level="1">Links</text:h>
      <text:p>my infrequently updated tech blog: http://sysadminia.wordpress.com</text:p>
      <text:h text:style-name="CVHeading" text:outline-level="1">Profiles</text:h>
      <text:p>Twitter: http://twitter.com/the_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