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xel Böhme</text:p>
      <text:p text:style-name="CVMuted">https://vutuv.de/axel_boehme</text:p>
      <text:p text:style-name="CVMuted">Franklinstraße 28/29, 10587 Berlin, Germany</text:p>
      <text:p text:style-name="CVMuted">Gender: Male</text:p>
      <text:h text:style-name="CVHeading" text:outline-level="1">Professional Experience</text:h>
      <text:p><text:span text:style-name="CVBold">technischer Leiter Berlin, Mediadesign Hochschule</text:span></text:p>
      <text:p text:style-name="CVMuted">10/2011 - Present</text:p>
      <text:p>System- und Netzwerkadministrator / Ausbilder</text:p>
      <text:p><text:span text:style-name="CVBold">Systemadministrator / Netzwerkadministrator, Mediadesign Hochschule </text:span></text:p>
      <text:p text:style-name="CVMuted">8/2005 - 10/2011</text:p>
      <text:h text:style-name="CVHeading" text:outline-level="1">Tags</text:h>
      <text:p>active directory | ausbilder | dhcp | endpoint security | firewall | hp imc | hp switches | icinga | kaspersky | license management | linux | mac osx | monitoring | opsi | pfsense | proxmox | proxy server | softwareverteilung | tcp/ip protokolle | teamführung | virtualisierung | wan | wds | windows server | wlan</text:p>
      <text:h text:style-name="CVHeading" text:outline-level="1">Links</text:h>
      <text:p>Mediadesign Hochschule : http://www.mediadesign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