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Laemmert</text:p>
      <text:p text:style-name="CVHeadline">Beruflich mit Datenschutz beschäftigt, privat mit Familie, Börse (US-Optionen), Reisen, .......</text:p>
      <text:p text:style-name="CVMuted">+49 221 30831861 | https://vutuv.de/axel_laemmert</text:p>
      <text:p text:style-name="CVMuted">Arnoldiplatz 1, 50969 Köln, Germany</text:p>
      <text:p text:style-name="CVMuted">Date of birth: 21.05.1966 | Gender: Male</text:p>
      <text:h text:style-name="CVHeading" text:outline-level="1">Professional Experience</text:h>
      <text:p><text:span text:style-name="CVBold">Stellvertretender Datenschutzbeauftragter, BarmeniaGothaer AG</text:span></text:p>
      <text:p text:style-name="CVMuted">1/2026 - Present</text:p>
      <text:p><text:span text:style-name="CVBold">Stellvertretender Datenschutzbeauftragter, Barmenia.Gothaer Finanzholding AG</text:span></text:p>
      <text:p text:style-name="CVMuted">10/2024 - 12/2025</text:p>
      <text:p><text:span text:style-name="CVBold">Stellvertretender Datenschutzbeauftragter, Gothaer Finanzholding AG</text:span></text:p>
      <text:p text:style-name="CVMuted">6/2018 - 9/2024</text:p>
      <text:p><text:span text:style-name="CVBold">Compliance und Datenschutz, Gothaer Finanzholding AG</text:span></text:p>
      <text:p text:style-name="CVMuted">4/2018 - 5/2018</text:p>
      <text:p><text:span text:style-name="CVBold">IT-Sicherheitsbeauftragter, Gothaer Finanzholding AG</text:span></text:p>
      <text:p text:style-name="CVMuted">6/2014 - 3/2018</text:p>
      <text:p><text:span text:style-name="CVBold">Security Manager, Gothaer Konzern</text:span></text:p>
      <text:p text:style-name="CVMuted">1/1999 - 5/2014</text:p>
      <text:p><text:span text:style-name="CVBold">Systembetreuer, Gothaer Allgemeine Versicherung AG</text:span></text:p>
      <text:p text:style-name="CVMuted">7/1996 - 12/1998</text:p>
      <text:p><text:span text:style-name="CVBold">Betriebsorganisator, Gothaer Versicherungsbank VVaG</text:span></text:p>
      <text:p text:style-name="CVMuted">11/1994 - 6/1996</text:p>
      <text:p><text:span text:style-name="CVBold">Versicherungsfachwirt - Spezialgebiet: Haftpflicht, Gothaer Versicherungsbank VVaG</text:span></text:p>
      <text:p text:style-name="CVMuted">1/1986 - 10/1991</text:p>
      <text:p><text:span text:style-name="CVBold">Sachbearbeiter Unfall/Haftpflicht, Gothaer Versicherungsbank VVaG</text:span></text:p>
      <text:p text:style-name="CVMuted">1/1986 - 9/1991</text:p>
      <text:p><text:span text:style-name="CVBold">Wehrpflichtiger Marine, Bundeswehr</text:span></text:p>
      <text:p text:style-name="CVMuted">1/1988 - 3/1989</text:p>
      <text:p>u.a. Fregatte Braunschweig</text:p>
      <text:p><text:span text:style-name="CVBold">Azubi, Gothaer Versicherungsbank VVaG</text:span></text:p>
      <text:p text:style-name="CVMuted">9/1984 - 1/1986</text:p>
      <text:h text:style-name="CVHeading" text:outline-level="1">Tags</text:h>
      <text:p>iso 27001 | it-audit | datenschutz | compliance | ds-gvo | DSGVO | iam | it-sicherheit | notes | privacy | sap | Trading</text:p>
      <text:h text:style-name="CVHeading" text:outline-level="1">Profiles</text:h>
      <text:p>Facebook: http://facebook.com/wildvir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