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Lender</text:p>
      <text:p text:style-name="CVMuted">https://vutuv.de/axel_lender</text:p>
      <text:p text:style-name="CVMuted">Gender: Male</text:p>
      <text:h text:style-name="CVHeading" text:outline-level="1">Professional Experience</text:h>
      <text:p><text:span text:style-name="CVBold">Software-Entwickler, Technosis AG</text:span></text:p>
      <text:p text:style-name="CVMuted">7/2011 - Present</text:p>
      <text:h text:style-name="CVHeading" text:outline-level="1">Tags</text:h>
      <text:p>c/c++ | linux | open source | qt</text:p>
      <text:h text:style-name="CVHeading" text:outline-level="1">Profiles</text:h>
      <text:p>GitHub: https://github.com/xllndr</text:p>
      <text:p>XING: https://www.xing.com/profile/Axel_Len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