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schaefer</text:p>
      <text:p text:style-name="CVMuted">axel0211@yahoo.com | +49 172 2333229 | https://vutuv.de/axel_schaefer</text:p>
      <text:p text:style-name="CVMuted">foehrenweg 24, 40468 duesseldorf, Germany</text:p>
      <text:p text:style-name="CVMuted">Gender: Male</text:p>
      <text:h text:style-name="CVHeading" text:outline-level="1">Tags</text:h>
      <text:p>consulting | elektromobilität | erp | fashion | it | mode | schuh | sport | text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