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xel Zabel</text:p>
      <text:p text:style-name="CVHeadline">There is nothing an engineer can't fix</text:p>
      <text:p text:style-name="CVMuted">me@axelgjzabel.de | https://vutuv.de/axel_zabel</text:p>
      <text:p text:style-name="CVMuted">Date of birth: 21.05.1986 | Gender: Male</text:p>
      <text:h text:style-name="CVHeading" text:outline-level="1">Professional Experience</text:h>
      <text:p><text:span text:style-name="CVBold">GIS-Support, Projektassistent, wpd offshore solutions GmbH</text:span></text:p>
      <text:p text:style-name="CVMuted">6/2016 - Present</text:p>
      <text:p><text:span text:style-name="CVBold">Diplom Geograph, Freelancing</text:span></text:p>
      <text:p text:style-name="CVMuted">2014 - Present</text:p>
      <text:h text:style-name="CVHeading" text:outline-level="1">Tags</text:h>
      <text:p>aufmerksamkeit | gis | projektmanagement | arcgis | Python | qgis | raumordnung, landes- und regionalplanung | regionalwissenschaft | sql</text:p>
      <text:h text:style-name="CVHeading" text:outline-level="1">Links</text:h>
      <text:p>Homepage: http://me.axelgjzabel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