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zeez Baahiru</text:p>
      <text:p text:style-name="CVMuted">bashyhazyzsco@gmail.com | +234 903 225 9238 | https://vutuv.de/azeez_baahiru</text:p>
      <text:p text:style-name="CVMuted">No 6, shobowale street, No 6, shobowale street, +234 Alagbado, Lagos, Nigeria</text:p>
      <text:p text:style-name="CVMuted">Gender: Male</text:p>
      <text:h text:style-name="CVHeading" text:outline-level="1">Tags</text:h>
      <text:p>corporate blogging | javascript</text:p>
      <text:h text:style-name="CVHeading" text:outline-level="1">Links</text:h>
      <text:p>http://www.WordPres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