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6Wlb1vh HFcQcg27</text:p>
      <text:p text:style-name="CVMuted">earlywine-angela@galls.com | https://vutuv.de/b6wlb1vh_hfcqc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