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8Z3u9Ye fyWcz9hY</text:p>
      <text:p text:style-name="CVMuted">becky_burnett@lord.com | https://vutuv.de/b8z3u9ye_fywcz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