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bak  Fahimi Shemrani </text:p>
      <text:p text:style-name="CVMuted">babak.fahimi.shemrani@gmx.net | https://vutuv.de/babak_fahimi_s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