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rbara Braehmer</text:p>
      <text:p text:style-name="CVMuted">https://vutuv.de/barbara_braehme</text:p>
      <text:p text:style-name="CVMuted">Gender: Female</text:p>
      <text:h text:style-name="CVHeading" text:outline-level="1">Professional Experience</text:h>
      <text:p><text:span text:style-name="CVBold">Geschäftsführerin, Intercessio GmbH</text:span></text:p>
      <text:p text:style-name="CVMuted">5/2005 - Present</text:p>
      <text:h text:style-name="CVHeading" text:outline-level="1">Tags</text:h>
      <text:p>recruiting | Recruiting Service | Sourcing</text:p>
      <text:h text:style-name="CVHeading" text:outline-level="1">Profiles</text:h>
      <text:p>XING: https://www.xing.com/profile/Barbara_Braehmer</text:p>
      <text:p>LinkedIn: https://www.linkedin.com/in/barbarabraeh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