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end Gerretsen</text:p>
      <text:p text:style-name="CVMuted">https://vutuv.de/barend_gerretse</text:p>
      <text:h text:style-name="CVHeading" text:outline-level="1">Tags</text:h>
      <text:p>Assessment | business coaching | Horse Assisted Coaching | International team coaching | organisational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