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rry Krein</text:p>
      <text:p text:style-name="CVHeadline">Begeistert für Software-Engineering, IT-Management und Enterprise Architectures</text:p>
      <text:p text:style-name="CVMuted">https://vutuv.de/barry_krein</text:p>
      <text:p text:style-name="CVMuted">Date of birth: 01.01.1982 | Gender: Male</text:p>
      <text:h text:style-name="CVHeading" text:outline-level="1">Professional Experience</text:h>
      <text:p><text:span text:style-name="CVBold">CTO / CIO, Netdoktor GmbH</text:span></text:p>
      <text:p text:style-name="CVMuted">2/2015 - 2/2016</text:p>
      <text:p>Online Content Angebot mit medizinisch redaktionellen Inhalten</text:p>
      <text:p><text:span text:style-name="CVBold">CTO, Venture Stars GmbH / Vitafy</text:span></text:p>
      <text:p text:style-name="CVMuted">11/2013 - 4/2014</text:p>
      <text:p>Online E-Commerce Shop für den Bereich Sportnahrungsmittel</text:p>
      <text:p><text:span text:style-name="CVBold">System -Engineer / Technical Lead, TravianGames GmbH</text:span></text:p>
      <text:p text:style-name="CVMuted">8/2012 - 11/2013</text:p>
      <text:p>Online Browsergame Travian 4 - International verbreitet</text:p>
      <text:p><text:span text:style-name="CVBold">System-Engineer / Technical Lead / Projektleiter / Ausbilder, Brille24 GmbH</text:span></text:p>
      <text:p text:style-name="CVMuted">4/2009 - 7/2012</text:p>
      <text:p>Internet Start-Up im Bereich E-Commerce</text:p>
      <text:p><text:span text:style-name="CVBold">Web-Development - System-Engineer, Flyerheaven GmbH</text:span></text:p>
      <text:p text:style-name="CVMuted">11/2005 - 3/2009</text:p>
      <text:p>Print on Demand internet Start-Up im Bereich E-Commerce</text:p>
      <text:p><text:span text:style-name="CVBold">Trainee, AVO GmbH</text:span></text:p>
      <text:p text:style-name="CVMuted">8/2001 - 5/2004</text:p>
      <text:p>Ausbildung zum Mediengestalter</text:p>
      <text:h text:style-name="CVHeading" text:outline-level="1">Tags</text:h>
      <text:p>agenturerfahrung | ajax | apache | aws | ansi c++ | ant | atlassian | bamboo | bdd | bepl | bpmn | c# | centos | cio | clean code | cluster | confluence | crucible | css | css3 | cto | ddd | debian | design | dokumentation | eam | e-commerce | ecp | enterprise architecture management | erfahren | erlang | erp | fdd | fisheye | flexibel | führung | führungskraft | games | git | grunt | hardware | html | information management | informationsarchitektur | interim management | it know-how | it-management | it-wissen | japan | japanisch | jasmin | javascript | jenkins | jira | jlpt4 | jquery | kanban | knowledge management | konzeption | lean | leitungskompetenz | loadbalancing | magento | maven | netzwerk | oop | organisation | paypal | PHP | php5 | planung | project management | projekt lead | projektleiter | projekt management | projektmanagement | projektplanung | prototype | psp | python | redmine | reisebereitschaft | revisionstool | risk management | Ruby | sass | scrum | senior developer | seo | server | software | software-engineer | software engineer | software testing | svn | symphony2 | system engineer | tdd | technical lead | trac | ubuntu | uml | unix | unreal engine 4 | web | werbung | windows | wissensmanagement | wms | xp | xpdl | xt:commerce | zahlungsabwicklung | zend | zend framework</text:p>
      <text:h text:style-name="CVHeading" text:outline-level="1">Links</text:h>
      <text:p>XING: https://www.xing.com/profile/Barry_Krein</text:p>
      <text:p>LinkedIn: https://www.linkedin.com/in/barry-krein-9aa0a94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