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t D</text:p>
      <text:p text:style-name="CVMuted">bdrewny@gmail.com | https://vutuv.de/bart_d</text:p>
      <text:p text:style-name="CVMuted">Gender: Male</text:p>
      <text:h text:style-name="CVHeading" text:outline-level="1">Tags</text:h>
      <text:p>Elixir | elm | front-end | PHP | tag-7244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