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artosch Henkel</text:p>
      <text:p text:style-name="CVMuted">https://vutuv.de/bartosch_henkel</text:p>
      <text:p text:style-name="CVMuted">Berghäuserstraße 30, 45663 Recklinghausen, Germany</text:p>
      <text:p text:style-name="CVMuted">Date of birth: 24.11.1982 | Gender: Male</text:p>
      <text:h text:style-name="CVHeading" text:outline-level="1">Professional Experience</text:h>
      <text:p><text:span text:style-name="CVBold">Fertigungsplaner, Hella KG aA Hueck &amp; Co</text:span></text:p>
      <text:p text:style-name="CVMuted">3/2013 - Present</text:p>
      <text:p>Fabrikservice</text:p>
      <text:p><text:span text:style-name="CVBold">Betriebswirtschaft, IHK Nord Westfalen</text:span></text:p>
      <text:p text:style-name="CVMuted">11/2013 - 4/2016</text:p>
      <text:p>Technischer Betriebswirt</text:p>
      <text:p><text:span text:style-name="CVBold">Fachkraft im Fabrikservice, Hella KG aA Hueck &amp; Co</text:span></text:p>
      <text:p text:style-name="CVMuted">3/2012 - 3/2013</text:p>
      <text:p>Fabrikservice</text:p>
      <text:p><text:span text:style-name="CVBold">Elektrotechniker, Max Born Berufskolleg</text:span></text:p>
      <text:p text:style-name="CVMuted">9/2008 - 5/2012</text:p>
      <text:p>Staatl. geprüfter Elektrotechniker</text:p>
      <text:p><text:span text:style-name="CVBold">Gruppenleiter, Hella KG aA Hueck &amp; Co</text:span></text:p>
      <text:p text:style-name="CVMuted">1/2009 - 3/2012</text:p>
      <text:p>Produktionsleitung</text:p>
      <text:p><text:span text:style-name="CVBold">Fachkraft für Technik, Hella KG aA Hueck &amp; Co</text:span></text:p>
      <text:p text:style-name="CVMuted">1/2008 - 1/2009</text:p>
      <text:p>Fachkraft</text:p>
      <text:p><text:span text:style-name="CVBold">Auszubildender, Hella KG a.A. Hueck&amp;Co. a.A.</text:span></text:p>
      <text:p text:style-name="CVMuted">9/2004 - 1/2008</text:p>
      <text:p>Elektroniker für Geräte und Systeme</text:p>
      <text:h text:style-name="CVHeading" text:outline-level="1">Tags</text:h>
      <text:p>automatisierung | kaizen | automobilindustrie | kostenreduzierung | mes-spezialist itac | modus aoi-betreuung | prozessoptimierung | sap r/3 | tpm | vsm-spezialist | workshop-moderato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