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sem Boussoffara</text:p>
      <text:p text:style-name="CVHeadline">My goal is to be able to expand my career focus beyond specific technical or functional skills in investigations, compliance , risk management and corporate governance.</text:p>
      <text:p text:style-name="CVMuted">b.boussoffara@icloud.com | https://vutuv.de/bassem_boussoff</text:p>
      <text:p text:style-name="CVMuted">Date of birth: 02.08.1984 | Gender: Male</text:p>
      <text:h text:style-name="CVHeading" text:outline-level="1">Tags</text:h>
      <text:p>accounting | Analytical | communication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