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stian Müller</text:p>
      <text:p text:style-name="CVMuted">mueller.bastian@outlook.com | https://vutuv.de/bastian_muel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