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tian Pukallus</text:p>
      <text:p text:style-name="CVMuted">https://vutuv.de/bastian_pukallu</text:p>
      <text:p text:style-name="CVMuted">Date of birth: 26.02.1986 | Gender: Male</text:p>
      <text:h text:style-name="CVHeading" text:outline-level="1">Professional Experience</text:h>
      <text:p><text:span text:style-name="CVBold">Testingenieur EMV Automotive, Phoenix Testlab</text:span></text:p>
      <text:p text:style-name="CVMuted">5/2017 - Present</text:p>
      <text:p><text:span text:style-name="CVBold">Laboringenieur im Bereich Approbation, Miele &amp; Cie. Kg</text:span></text:p>
      <text:p text:style-name="CVMuted">1/2016 - 4/2017</text:p>
      <text:p>nationale und internationale Produktzulassung</text:p>
      <text:h text:style-name="CVHeading" text:outline-level="1">Tags</text:h>
      <text:p>approbation | assembler | eu-richtlinien | normen | produktsicherheit | zertifizierung | c | csa | emv | linux lpic-1 niveau | pcb-layout | u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