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astian Wölfle</text:p>
      <text:p text:style-name="CVMuted">info@schlingel.de | https://vutuv.de/bastian_woelfle</text:p>
      <text:h text:style-name="CVHeading" text:outline-level="1">Profiles</text:h>
      <text:p>Twitter: http://twitter.com/schlingel</text:p>
      <text:p>Facebook: http://facebook.com/macschlingel</text:p>
      <text:p>Instagram: http://instagram.com/schlinge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