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a Kowol</text:p>
      <text:p text:style-name="CVHeadline">Senior Relationship Manager bei Sevenval Technologies GmbH im Schatten des Kölner Doms</text:p>
      <text:p text:style-name="CVMuted">beate.kowol@sevenval.com | https://vutuv.de/bea_kowol</text:p>
      <text:p text:style-name="CVMuted">Gender: Female</text:p>
      <text:h text:style-name="CVHeading" text:outline-level="1">Tags</text:h>
      <text:p>angularjs | css3 | es6 | html5 | javascript | mobile | nodejs | quality assurance | react | Sourcing | Talentfinder | ux</text:p>
      <text:h text:style-name="CVHeading" text:outline-level="1">Profiles</text:h>
      <text:p>LinkedIn: https://www.linkedin.com/in/beatekowo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