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at Weisskopf</text:p>
      <text:p text:style-name="CVMuted">https://vutuv.de/beat_weisskopf</text:p>
      <text:p text:style-name="CVMuted">Date of birth: 17.06.1967 | Gender: Male</text:p>
      <text:h text:style-name="CVHeading" text:outline-level="1">Tags</text:h>
      <text:p>1st und 2nd level support | beratung | fachkentnisse im bereich der informatik | floorwalker | rollouterfahrung | schulung | teamleader hardware refres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