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atrice Ferreira</text:p>
      <text:p text:style-name="CVHeadline">Jfjfkf</text:p>
      <text:p text:style-name="CVMuted">https://vutuv.de/beatrice_ferrei</text:p>
      <text:p text:style-name="CVMuted">Date of birth: 09/20/2002 | Gender: Female</text:p>
      <text:h text:style-name="CVHeading" text:outline-level="1">Tags</text:h>
      <text:p>angular | c++ | c# | CFD | cryptocurrency | css | forex | html5 | javascript | linux | market research | MetaTrader | MQL4 | Music, Music Production | PHP | Trading | typescript | vue.j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