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Mr. Roke Beedell</text:p>
      <text:p text:style-name="CVHeadline">I am a system administrator and QA engineer, specialising in FOSS operating systems. I am distinctly interested in graphical interface consistency and accessibility.</text:p>
      <text:p text:style-name="CVMuted">sod9sipk@roke.addy.io | +44 7840 875616 | https://vutuv.de/beedell_roke</text:p>
      <text:p text:style-name="CVMuted">The Homestead, The Common, Hanworth, NR11 7HP NRW, NFK, ENG, United Kingdom</text:p>
      <text:p text:style-name="CVMuted">Date of birth: 04/06/2005 | Gender: Male</text:p>
      <text:h text:style-name="CVHeading" text:outline-level="1">Professional Experience</text:h>
      <text:p><text:span text:style-name="CVBold">Coastguard Rescue Officer, HM Coastguard</text:span></text:p>
      <text:p text:style-name="CVMuted">7/2026 - Present</text:p>
      <text:p>With qualification: Category B Provisional Driving License</text:p>
      <text:p><text:span text:style-name="CVBold">Youth Work Team Youth Council Member, Neighbourhood Watch Network</text:span></text:p>
      <text:p text:style-name="CVMuted">6/2025 - Present</text:p>
      <text:p>As part of my duties, I have configured the telecommunications infrastructure for some local charities, and have liased with NWN HQ to improve website maintenance.</text:p>
      <text:p><text:span text:style-name="CVBold">Steward, Revival Productions Limited</text:span></text:p>
      <text:p text:style-name="CVMuted">8/2023 - 8/2023</text:p>
      <text:p>I worked as security, for a gathering of approximately 5 000 people with Norfolk Constabulary, for classicibiza.co.uk/blickling (https://classicibiza.co.uk/blickling). The role was temporary; for a single night, due to the nature of the event.</text:p>
      <text:p><text:span text:style-name="CVBold">Regular Supply Chain Operative Junior Soldier (JS) / Private / NATO STANAG 2116 OR-2, British Army</text:span></text:p>
      <text:p text:style-name="CVMuted">9/2022 - 11/2022</text:p>
      <text:p>I attested, which meant that I was expected to serve at least 28 days. I wanted to complete all that I could before I wouldn't be able to leave (without violating my contract), so that I would be able to make an informed decision.</text:p>
      <text:p>As part of CMS(R), I completed my Skill At Arms certification for Military Weapons Handling. This involved demonstrating competence at maintenance, and consistent sub-60 mm group size at 200 m, on a range.</text:p>
      <text:p>Additionally, I was evaluated on how to operate under CS (riot) gas exposure, as part of my chemical, biological, radiological and nuclear decontamination drills.</text:p>
      <text:p>I also studied combat first aid, and I practised multiple week-long woodland position assault and defence courses, during which I directed stretcher barers for a real casualty in a combat-simulation environment, at night. To enable this, I was certified to prevent and treat heat illness and cold injury.</text:p>
      <text:p>Indeed, it was incredibly informative, and I didn't expect to gain as many qualifications as I did (including English and Mathematics at Level 2, which mattered to me back then). However, the state of my accomodation, equipment, and the discipline of my platoon, was not as I had hoped. This, compounded with not having been able to join in my preferred role of Cyber Engineer, caused me to choose to DAOR.</text:p>
      <text:p>I left with the intent to re-enlist when I had achieved my English qualification. I eventually did, but chose the RAF instead, where I was accepted as a Cyberspace Communications Specialist.</text:p>
      <text:p>This provided NSV clearance, from UKSV.</text:p>
      <text:p>With qualification: National Security Vetting</text:p>
      <text:h text:style-name="CVHeading" text:outline-level="1">Freelance / Self-employed</text:h>
      <text:p><text:span text:style-name="CVBold">Quality Assurance Engineer, Patroniks Limited</text:span></text:p>
      <text:p text:style-name="CVMuted">12/2025 - 6/2026</text:p>
      <text:p>I am under NDA. However, I learnt how to deploy React Native to AOSP 17 and iOS 28.</text:p>
      <text:h text:style-name="CVHeading" text:outline-level="1">Internships</text:h>
      <text:p><text:span text:style-name="CVBold">Emergency Responder, St John Ambulance</text:span></text:p>
      <text:p text:style-name="CVMuted">4/2026 - Present</text:p>
      <text:p>With qualification: Enhanced Criminal Record Certificate With Barred Lists</text:p>
      <text:p><text:span text:style-name="CVBold">Regular Cyberspace Communications Specialist (CCS) Air Recruit (AR) / NATO STANAG 2116 OR-1, Royal Air Force Recruit Select</text:span></text:p>
      <text:p text:style-name="CVMuted">10/2024 - 10/2024</text:p>
      <text:p>I attended to complete the Basic Recruit Training Course. In practice, I visited RAF Marham, passed the Pre-Joining Fitness Test and Multi-Stage Fitness Test, learnt Health and Safety at Work, and was provided with NSV from NATO SHAPE.</text:p>
      <text:p>However, I was merely present from the 7th to 9th, before I voluntarily withdrew. I did so because I realised that the lifestyle was not what I had hoped it would be, primarily due to severe lack of accommodation maintenance.</text:p>
      <text:p>With qualification: National Security Vetting</text:p>
      <text:h text:style-name="CVHeading" text:outline-level="1">Volunteering &amp; hobbies</text:h>
      <text:p><text:span text:style-name="CVBold">Trustee, Neighbourhood Watch Network</text:span></text:p>
      <text:p text:style-name="CVMuted">6/2026 - Present</text:p>
      <text:p>I assist the CEO in deciding the desired direction of the charity.</text:p>
      <text:p><text:span text:style-name="CVBold">Media Marketing, Crimestoppers Trust</text:span></text:p>
      <text:p text:style-name="CVMuted">4/2026 - Present</text:p>
      <text:p>In early 2026, I visited its London HQ for call centre monitoring. In 2026-06, I operated a stall, for two days, at the 2026 Royal Norfolk Show, within Norfolk Constabulary's stall.</text:p>
      <text:p><text:span text:style-name="CVBold">Co-Opted Committee Member, Hanworth Commons Management Committee</text:span></text:p>
      <text:p text:style-name="CVMuted">2/2026 - Present</text:p>
      <text:p>This is an unpaid role, but I am in the process of securing employment within the organisation. This role involves conducting ecological surveys for UKHSA, liaising with the Norfolk County and North Norfolk District Councils to ensure compliance, and applying for ecological grants from charities and government.</text:p>
      <text:p><text:span text:style-name="CVBold">Cyberhood Watch Ambassador, Neighbourhood Watch Network</text:span></text:p>
      <text:p text:style-name="CVMuted">2/2026 - Present</text:p>
      <text:p><text:span text:style-name="CVBold">Co-Opted Digital Communication Lead, Norfolk Neighbourhood Watch Association</text:span></text:p>
      <text:p text:style-name="CVMuted">12/2025 - Present</text:p>
      <text:p>This has included communicating with media, and Microsoft 365 Entra tenant administration. I liaise with the OPCCN, have reviewed ISAs for Norfolk Constabulary, and have conducted data analysis across Norfolk.</text:p>
      <text:p><text:span text:style-name="CVBold">Membership Support Administrator, Neighbourhood Watch Network</text:span></text:p>
      <text:p text:style-name="CVMuted">9/2025 - Present</text:p>
      <text:p>I assist with the administration of the county of Norfolk, for NWN and their partner organisations, which include Action Fraud and Norfolk Constabulary. Most frequently, I disseminate communiqués, report platform bugs, append members' activites to their audit logs, and verify scheme co-ordinators' identities.</text:p>
      <text:p>With qualification: The Essentials of GDPR (DP)</text:p>
      <text:p><text:span text:style-name="CVBold">Angel, Fairphone Besloten Vennootschap</text:span></text:p>
      <text:p text:style-name="CVMuted">4/2025 - Present</text:p>
      <text:p>I provide beta quality assurance to Fairphone BV, and assist users within and outside of my designated region of responsbility. This includes technical assistance to the postmarketOS operating system developers, to render previously obsolete hardware usable again, in order to reduce the ecological effect of obsolete technology.</text:p>
      <text:p><text:span text:style-name="CVBold">Co-Opted Committee Member, Hanworth With Gunton Memorial Hall Management Committee</text:span></text:p>
      <text:p text:style-name="CVMuted">2024 - Present</text:p>
      <text:p>I organise events, act as first aider, administrate its website, control how its social media accounts' advertisement budgets are spent, and ensure that its payment platform is accessible and integrated.</text:p>
      <text:p>However, I am most proud of securing an interview with Channel 4, regarding the medical consequences of a lack of cellular connection in Norfolk.</text:p>
      <text:p><text:span text:style-name="CVBold">Prefect, Aylsham High School</text:span></text:p>
      <text:p text:style-name="CVMuted">2020 - 2021</text:p>
      <text:h text:style-name="CVHeading" text:outline-level="1">Higher Education</text:h>
      <text:p><text:span text:style-name="CVBold">City College Norwich</text:span></text:p>
      <text:p text:style-name="CVMuted">9/2026 - Present</text:p>
      <text:p><text:span text:style-name="CVBold">Cambridge International AS &amp; A Level Computer Science (9618), Oxbridge Limited</text:span></text:p>
      <text:p text:style-name="CVMuted">12/2024 - 7/2026</text:p>
      <text:p><text:span text:style-name="CVBold">Entry to the Uniformed Services Diploma (A3503), City College Norwich</text:span></text:p>
      <text:p text:style-name="CVMuted">9/2023 - 9/2023</text:p>
      <text:p><text:span text:style-name="CVBold">Pearson Computing Foundation Diploma VRQ (A0381), Paston College</text:span></text:p>
      <text:p text:style-name="CVMuted">9/2021 - 7/2022</text:p>
      <text:p>I attended a computer science course at this college, which I would have enjoyed if not for the constant lack of discipline amongst its attendant students. However, that was not the rationale for my cancellation — I was merely scheduled to attend Army CMS(R) during the duration of the course.</text:p>
      <text:h text:style-name="CVHeading" text:outline-level="1">Vocational Training</text:h>
      <text:p><text:span text:style-name="CVBold">Basic Recruit Training Course, Royal Air Force Halton Aviator Training Academy Recruit Training Squadron</text:span></text:p>
      <text:p text:style-name="CVMuted">10/2024 - 10/2024</text:p>
      <text:p>I completed all of the sections of the Defence Aptitude Assessment: psychometric, mathematic, orthographic, and mechanical.</text:p>
      <text:p>Thereafter, I achieved the highest available level on the fitness test, and participated in a Health and Safety at Work course.</text:p>
      <text:p>This provided NSV clearance, from UKSV.</text:p>
      <text:p><text:span text:style-name="CVBold">Common Military Syllabus (Recruits), Army Foundation College (Harrogate)</text:span></text:p>
      <text:p text:style-name="CVMuted">9/2022 - 11/2022</text:p>
      <text:p>As part of CMS(R), I completed my Skill At Arms certification for Military Weapons Handling. This involved demonstrating competence at maintenance, and consistent sub-60 mm group size at 200 m, on a range.</text:p>
      <text:p>Additionally, I was evaluated on how to operate under CS (riot) gas exposure, as part of my chemical, biological, radiological and nuclear decontamination drills.</text:p>
      <text:p>I also studied combat first aid, and I practised multiple week-long woodland position assault and defence courses, during which I directed stretcher barers for a real casualty in a combat-simulation environment, at night. To enable this, I was certified to prevent and treat heat illness and cold injury.</text:p>
      <text:p>This provided NSV clearance, from UKSV.</text:p>
      <text:h text:style-name="CVHeading" text:outline-level="1">School Education</text:h>
      <text:p><text:span text:style-name="CVBold">aylshamhigh.com/curriculumahs, Aylsham High School</text:span></text:p>
      <text:p text:style-name="CVMuted">9/2016 - 7/2021</text:p>
      <text:p><text:span text:style-name="CVBold">burevalleyschool.org.uk/our-school/the-bvs-curriculum, Bure Valley School</text:span></text:p>
      <text:p text:style-name="CVMuted">9/2015 - 7/2016</text:p>
      <text:p>I was a founder of its Latin club.</text:p>
      <text:p><text:span text:style-name="CVBold">gov.uk/government/publications/national-curriculum-in-england-primary-curriculum, Saint John the Baptist Church of England (Aided) Primary School</text:span></text:p>
      <text:p text:style-name="CVMuted">9/2014 - 7/2015</text:p>
      <text:p><text:span text:style-name="CVBold">windlesham.com/curriculum, Windlesham House School</text:span></text:p>
      <text:p text:style-name="CVMuted">2010 - 2013</text:p>
      <text:p>This was a time of significant emotional and intellectual development for me. Providing the autonomy to spend recreation times in the woodland alone or with solely other children is a significant departure to the safeguarding afforded by other schools. However, it was solely to my benefit.</text:p>
      <text:p><text:span text:style-name="CVBold">Art, Cranford Nursery</text:span></text:p>
      <text:p text:style-name="CVMuted">7/2009</text:p>
      <text:p><text:span text:style-name="CVBold">Art, South Moreton Nursery</text:span></text:p>
      <text:p text:style-name="CVMuted">7/2007</text:p>
      <text:h text:style-name="CVHeading" text:outline-level="1">Tags</text:h>
      <text:p>fedora | linux | powershell | Python</text:p>
      <text:h text:style-name="CVHeading" text:outline-level="1">Certificates &amp; licenses</text:h>
      <text:p>Enhanced Criminal Record Certificate With Barred Lists (Disclosure And Barring Service, 2026-06) | Criminal Conviction Certificate (Disclosure And Barring Service, 2026-02) | Drone Flyer Identifier (Civil Aviation Authority, 2025-12) | Drone Operator Identifier (Civil Aviation Authority, 2025-12) | The Essentials of GDPR (DP) (The CPD Certification Service, Via Virtual College, 2025-08) | Level 1/Level 2 GCSE/B (9-1) in English Language (AQA, 2023-11) | Category B Provisional Driving License (Driver And Vehicle Licensing Agency, 2023-08) | Biology Option F GCSE/9FC (EDEXL/GC, 2021-09) | Chemistry Option F GCSE/9FC (EDEXL/GC, 2021-09) | English Language GCSE/9FC (AQA, 2021-09) | English Literature Option PN GCSE/9FC (AQA, 2021-09) | French Tier F GCSE/9FC (AQA, 2021-09) | History B Option FU GCSE/9FC (EDEXL/GC, 2021-09) | Mathematics Tier F GCSE/9FC (AQA, 2021-09) | Physics Option F GCSE/9FC (EDEXL/GC, 2021-09) | Religious Studies A Option MA GCSE/9FC (AQA, 2021-09) | Computer Science GCSE/9FC (OCR, 2020-09) | Art &amp; Design: Graphics Communications GCSE/9FC (EDEXL/GC, 2019-09)</text:p>
      <text:h text:style-name="CVHeading" text:outline-level="1">Languages</text:h>
      <text:p>English (Native speaker) | French (A2 (Elementary)) | German (A1 (Beginner)) | Swedish (A1 (Beginner)) | Japanese (A1 (Beginner))</text:p>
      <text:h text:style-name="CVHeading" text:outline-level="1">Links</text:h>
      <text:p>https://github.com/PowerShell/PowerShell/issues/26935</text:p>
      <text:p>https://github.com/bitwarden/sdk-sm/issues/898</text:p>
      <text:p>https://github.com/microsoft/terminal/issues/19058</text:p>
      <text:p>https://github.com/waydroid/waydroid/issues/2116</text:p>
      <text:p>https://github.com/files-community/Files/issues/17251</text:p>
      <text:p>https://github.com/files-community/Files/issues/17205</text:p>
      <text:p>https://youtu.be/q4AWy2Esj6k?si=qSNZbeyYZwljR8Cy</text:p>
      <text:p>My Current Profile Aggregator: https://dub.sh/KWTsOXP</text:p>
      <text:p>https://gitlab.freedesktop.org/mesa/mesa/-/work_items/13652</text:p>
      <text:p>https://www.whatdotheyknow.com/request/have_cadet_forces_ever_issued_se</text:p>
      <text:p>https://github.com/flathub/com.google.AndroidStudio/pull/283</text:p>
      <text:h text:style-name="CVHeading" text:outline-level="1">Profiles</text:h>
      <text:p>Facebook: http://facebook.com/100011019076473</text:p>
      <text:p>LinkedIn: https://www.linkedin.com/in/ADoAAD3JJQABTWLGbmNn4BvM3fREFAW7hgJO_jE</text:p>
      <text:p>Youtube: http://youtube.com/channel/UCEzmQssubRHasHluSrk5Nkg</text:p>
      <text:p>Youtube: http://youtube.com/channel/UCJL_8yI6aQ8v9zLwZ840Ieg</text:p>
    </office:text>
  </office:body>
</office:document-content>
</file>

<file path=styles.xml><?xml version="1.0" encoding="utf-8"?>
<office:document-styles xmlns:office="urn:oasis:names:tc:opendocument:xmlns:office:1.0" office:version="1.2">
  <office:styles/>
</office:document-styles>
</file>