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éla Nagy</text:p>
      <text:p text:style-name="CVHeadline">Ambitious and quick learning junior software engineer based in Cluj, Romania.</text:p>
      <text:p text:style-name="CVMuted">nagyx@tuta.io | https://vutuv.de/bela_nagy</text:p>
      <text:h text:style-name="CVHeading" text:outline-level="1">Professional Experience</text:h>
      <text:p><text:span text:style-name="CVBold">Intern, CodeSpring</text:span></text:p>
      <text:p text:style-name="CVMuted">7/2024 - 9/2024</text:p>
      <text:p>3-month summer internship</text:p>
      <text:h text:style-name="CVHeading" text:outline-level="1">Tags</text:h>
      <text:p>c++ | java | javascript | python | typescrip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