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 Lingk</text:p>
      <text:p text:style-name="CVHeadline">Investor &amp; Kryptoexperte | Mein Ziel ist es, dir zu finanziellem Wohlstand und solidem Verständnis in der Krypto &amp; Blockchain Welt zu verhelfen.</text:p>
      <text:p text:style-name="CVMuted">b.lingk@conquercoaching.de | +49 160 96603374 | https://vutuv.de/ben_lingk</text:p>
      <text:p text:style-name="CVMuted">Gottschalkstraße, 13359 Berlin - Mitte, Germany</text:p>
      <text:p text:style-name="CVMuted">Date of birth: 01.07.2001 | Gender: Male</text:p>
      <text:h text:style-name="CVHeading" text:outline-level="1">Professional Experience</text:h>
      <text:p><text:span text:style-name="CVBold">CEO, Conquer Coaching - Personalt Training and Investment</text:span></text:p>
      <text:p text:style-name="CVMuted">1/2021 - 2/2022</text:p>
      <text:p><text:span text:style-name="CVBold">Kryptoconsult Customer, Coaching Empire</text:span></text:p>
      <text:p text:style-name="CVMuted">1/2021 - 1/2022</text:p>
      <text:p>Analysis of cryptocurrencies</text:p>
      <text:p><text:span text:style-name="CVBold">Seller &amp; Consult, Body Attack Sports Nutrition GmbH &amp;Co KG</text:span></text:p>
      <text:p text:style-name="CVMuted">1/2019 - 11/2021</text:p>
      <text:h text:style-name="CVHeading" text:outline-level="1">Tags</text:h>
      <text:p>consultant | Fitness and Health | Investment</text:p>
      <text:h text:style-name="CVHeading" text:outline-level="1">Links</text:h>
      <text:p>http://conquer-coaching.de</text:p>
      <text:h text:style-name="CVHeading" text:outline-level="1">Profiles</text:h>
      <text:p>LinkedIn: https://www.linkedin.com/in/ben-lingk-9a157320b</text:p>
      <text:p>Youtube: http://youtube.com/channel/UCiLKx_l62B2xIjR4uuYQj7g</text:p>
      <text:p>Facebook: http://facebook.com/ben.ling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