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edikt Geißler</text:p>
      <text:p text:style-name="CVMuted">mail@benediktgeissler.de | https://vutuv.de/benedikt_geissl</text:p>
      <text:p text:style-name="CVMuted">09113 Chemnitz, Germany</text:p>
      <text:p text:style-name="CVMuted">Date of birth: 06.05.1995 | Gender: Male</text:p>
      <text:h text:style-name="CVHeading" text:outline-level="1">Professional Experience</text:h>
      <text:p><text:span text:style-name="CVBold">Service Agent, KIX Service Software GmbH</text:span></text:p>
      <text:p text:style-name="CVMuted">10/2022 - Present</text:p>
      <text:p>Mitarbeiter im technischen Support</text:p>
      <text:p><text:span text:style-name="CVBold">Student (Bachelor Informatik), TU Chemnitz</text:span></text:p>
      <text:p text:style-name="CVMuted">10/2014 - 9/2023</text:p>
      <text:p><text:span text:style-name="CVBold">Service Agent (Werkstudent), cape IT GmbH</text:span></text:p>
      <text:p text:style-name="CVMuted">6/2022 - 9/2022</text:p>
      <text:p>Mitarbeiter im technischen Support</text:p>
      <text:p><text:span text:style-name="CVBold">Studentische Hilfskraft, TU Chemnitz, Universitätsrechenzentrum</text:span></text:p>
      <text:p text:style-name="CVMuted">11/2016 - 3/2020</text:p>
      <text:h text:style-name="CVHeading" text:outline-level="1">Tags</text:h>
      <text:p>c | linux | opensuse | python</text:p>
      <text:h text:style-name="CVHeading" text:outline-level="1">Links</text:h>
      <text:p>Kontakt: https://benediktgeissler.de</text:p>
      <text:h text:style-name="CVHeading" text:outline-level="1">Profiles</text:h>
      <text:p>Twitter: http://twitter.com/benediktg5</text:p>
      <text:p>GitHub: https://github.com/benediktg</text:p>
      <text:p>Instagram: http://instagram.com/benediktg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