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ito Morallas</text:p>
      <text:p text:style-name="CVMuted">loloyjaran@gmail.com | +639254545163 | https://vutuv.de/benito_morall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