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enjamin Böhm</text:p>
      <text:p text:style-name="CVMuted">hello@boehmit.de | https://vutuv.de/benjamin_boehm</text:p>
      <text:p text:style-name="CVMuted">Gender: Male</text:p>
      <text:h text:style-name="CVHeading" text:outline-level="1">Tags</text:h>
      <text:p>angular | angular 2 | javascript | photosho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