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Cardenas</text:p>
      <text:p text:style-name="CVMuted">bencarsal@gmail.com | https://vutuv.de/benjamin_carden</text:p>
      <text:h text:style-name="CVHeading" text:outline-level="1">Professional Experience</text:h>
      <text:p><text:span text:style-name="CVBold">Developer Engineer, Multicaja SA</text:span></text:p>
      <text:p text:style-name="CVMuted">12/2018 - Present</text:p>
      <text:p>PostgreSQL pl/pgsql, shell script, Git, RoR, Java Developer, Javascript, C, Linux, Oracle.</text:p>
      <text:p><text:span text:style-name="CVBold">Development Engineer, Virgo Ltda</text:span></text:p>
      <text:p text:style-name="CVMuted">6/2015 - 11/2018</text:p>
      <text:p>Java, Postgres pl/pgsql, C, Javascript, RoR, Linux, Shell script, G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