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Gnahm</text:p>
      <text:p text:style-name="CVMuted">+49 170 6571062 | https://vutuv.de/benjamin_gnahm</text:p>
      <text:p text:style-name="CVMuted">Prinz-Karl-Weg, 86159 Augsburg, Germany</text:p>
      <text:p text:style-name="CVMuted">Gender: Male</text:p>
      <text:h text:style-name="CVHeading" text:outline-level="1">Tags</text:h>
      <text:p>android | arm | arm64 | assembler | c++ | c | debugging | exploit-development | fuzzing | gdb | ida | ios | Java | linux | lldb | macos | mips | Python | reverse code engineering | toolchain-development | windbg | windows | x86 | x86-64</text:p>
      <text:h text:style-name="CVHeading" text:outline-level="1">Profiles</text:h>
      <text:p>Twitter: http://twitter.com/mitp0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