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Kaspereit</text:p>
      <text:p text:style-name="CVMuted">https://vutuv.de/benjamin_kasper</text:p>
      <text:p text:style-name="CVMuted">Gender: Male</text:p>
      <text:h text:style-name="CVHeading" text:outline-level="1">Tags</text:h>
      <text:p>rku.it GmbH | aix | Container | openshift | Power 10 | PowerVM | tag-7244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