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Kopp</text:p>
      <text:p text:style-name="CVMuted">benjamin.kopp@inficon.com | https://vutuv.de/benjamin_kopp</text:p>
      <text:p text:style-name="CVMuted">Bonnerstraße 498, 50968 Köln, Germany</text:p>
      <text:p text:style-name="CVMuted">Gender: Male</text:p>
      <text:h text:style-name="CVHeading" text:outline-level="1">Tags</text:h>
      <text:p>dichtigkeitsprüfung | helium-lecksuche | lecksuche | wasserstoff-lecksuch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